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T3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T4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Standardnípísmoodstavce" style:family="text">
      <style:text-properties fo:font-size="14pt" style:font-size-asian="14pt" style:font-size-complex="14pt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T4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0" style:parent-style-name="Standardnípísmoodstavce" style:family="text"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56" style:parent-style-name="Standardnípísmoodstavce" style:family="text">
      <style:text-properties fo:font-size="14pt" style:font-size-asian="14pt" style:font-size-complex="14pt"/>
    </style:style>
    <style:style style:name="T5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8" style:parent-style-name="Standardnípísmoodstavce" style:family="text"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Provozní řád školní jídelny</text:span></text:p>
      <text:p text:style-name="P7"/>
      <text:p text:style-name="P8">Adresa: Školní jídelna MŠ Stonožka<text:tab/><text:s text:c="2"/></text:p>
      <text:p text:style-name="P9"><text:tab/><text:s text:c="3"/>Pardubice – Polabiny</text:p>
      <text:p text:style-name="P10"><text:tab/><text:s text:c="3"/>Odborářů 345<text:tab/></text:p>
      <text:p text:style-name="P11"><text:tab/><text:s text:c="3"/></text:p>
      <text:p text:style-name="P12"/>
      <text:p text:style-name="P13">Školní jídelna se řídí vyhláškou o Školním stravování č.<text:s/>107/2005 –Sb. 107/2008 Sb., vyhl. 84/2005 Sb. (novelizace k 1.1. 2012)o nákladech na závodní stravování a jejich úhradě v příspěvkových organizacích a hygienickými předpisy vyhl. 137/2004 Sb. ze dne 1.4. 2004 ve znění pozdějších předpisů.</text:p>
      <text:p text:style-name="P14"/>
      <text:p text:style-name="P15"><text:span text:style-name="T16">Stravné</text:span><text:span text:style-name="T17"><text:s/>se v MŠ<text:s/></text:span><text:span text:style-name="T18">platí bezhotovostně zálohově na účet MŠ od srpna do května.<text:s/></text:span></text:p>
      <text:p text:style-name="P19">Termín do 20. dne na našem účtu předchozího měsíce na následující měsíc.</text:p>
      <text:p text:style-name="P20"><text:span text:style-name="T21">Na účet</text:span><text:span text:style-name="T22"><text:s/>12239561/0100</text:span><text:span text:style-name="T23"><text:s/>a to ve splatném termínu s </text:span><text:span text:style-name="T24">přiděleným</text:span><text:span text:style-name="T25"><text:s/>variabilním symbolem.</text:span></text:p>
      <text:p text:style-name="P26"><text:span text:style-name="T27">Záloha na celodenní stravování<text:s/></text:span><text:span text:style-name="T28">8</text:span><text:span text:style-name="T29">7</text:span><text:span text:style-name="T30">0</text:span><text:span text:style-name="T31">,- Kč,</text:span><text:span text:style-name="T32"><text:s/>děti s odkladem<text:s/></text:span><text:span text:style-name="T33">940</text:span><text:span text:style-name="T34">,- Kč</text:span></text:p>
      <text:p text:style-name="P35"><text:span text:style-name="T36">Výše stravného od 1.9. 202</text:span><text:span text:style-name="T37">4</text:span><text:span text:style-name="T38"><text:s/>pro celodenní stravu je<text:s/></text:span><text:span text:style-name="T39">39,</text:span><text:span text:style-name="T40">- Kč, s odkladem<text:s/></text:span><text:span text:style-name="T41">42,</text:span><text:span text:style-name="T42">- Kč</text:span></text:p>
      <text:p text:style-name="P43"><text:span text:style-name="T44">Podle školního řádu je dítě<text:s/></text:span><text:span text:style-name="T45">počítáno<text:s/></text:span><text:span text:style-name="T46">na celý den, pokud není</text:span></text:p>
      <text:p text:style-name="P47"><text:span text:style-name="T48">do<text:s/></text:span><text:span text:style-name="T49">7,30 hod <text:s/>odhlášeno-omluveno</text:span><text:span text:style-name="T50">.</text:span></text:p>
      <text:p text:style-name="P51">Vyúčtování stravného je 2x do roka - v lednu a červenci.</text:p>
      <text:p text:style-name="P52">Pokud není dítě přítomno v MŠ, nemá nárok na stravu. Jídlo se nevynáší z hygienických důvodů z prostor MŠ.</text:p>
      <text:p text:style-name="P53">Za dodržování hygienických předpisů při výdeji stravy pro dětské strávníky je zodpovědná hlavní kuchařka.<text:s/></text:p>
      <text:p text:style-name="P54"/>
      <text:p text:style-name="P55">Děti mají po celý den dostatek tekutin,<text:s/>ráno roznáší pracovnice provozu</text:p>
      <text:p text:style-name="Normální"><text:span text:style-name="T56">pití po celé školce, na třídách jsou ovocné mísy. Stravu roznáší kuchařka <text:s/>postupně po pavilonech. Pestrost stravy vede ke<text:s/></text:span><text:span text:style-name="T57">zdraví,</text:span><text:span text:style-name="T58"><text:s/>aktivitě, síle a kreativitě.</text:span></text:p>
      <text:p text:style-name="P59"/>
      <text:p text:style-name="P60">Přesnídávka od 8,30 do 9,00 hodin</text:p>
      <text:p text:style-name="P61">oběd od 11,20 hod do 12,00 hodin</text:p>
      <text:p text:style-name="P62">OS od 13,30 do 14,00 hodin.</text:p>
      <text:p text:style-name="P63">Jídelní lístek s alergeny, zprávy pro rodiče jsou vyvěšeny na všech odděleních a na internetových stránkách. Gramáž potravin je na požádání u vedoucí školní jídelny.</text:p>
      <text:p text:style-name="P64">Sestavování jídelníčku se řídí zásadami zdravé výživy a spotřebním košem.</text:p>
      <text:p text:style-name="P65">Provozní řád je závazný pro všechny.</text:p>
      <text:p text:style-name="P66">Dotazy a připomínky u p. Kamenické.</text:p>
      <text:p text:style-name="P67"/>
      <text:p text:style-name="P68">V účinnosti od 1.9. 2024<text:tab/><text:tab/><text:tab/><text:tab/>Kamenická Lenka<text:tab/>ved. ŠJ MŠ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ka Kamenická</meta:initial-creator>
    <dc:creator>Lenka Kamenická</dc:creator>
    <meta:creation-date>2022-01-28T08:57:00Z</meta:creation-date>
    <dc:date>2024-06-18T10:30:00Z</dc:date>
    <meta:print-date>2023-07-11T11:14:00Z</meta:print-date>
    <meta:template xlink:href="Normal" xlink:type="simple"/>
    <meta:editing-cycles>5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9" meta:character-count="1858" meta:row-count="13" meta:non-whitespace-character-count="1592"/>
  </office:meta>
</office:document-meta>
</file>