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Standardnípísmoodstavce" style:family="text">
      <style:text-properties style:font-name="Times New Roman" style:font-name-asian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margin-top="0.0694in" fo:margin-bottom="0.0694in"/>
    </style:style>
    <style:style style:name="T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ální" style:family="paragraph">
      <style:paragraph-properties fo:text-align="justify"/>
    </style:style>
    <style:style style:name="T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ální" style:family="paragraph">
      <style:paragraph-properties fo:text-align="justify"/>
    </style:style>
    <style:style style:name="T2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2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ální" style:family="paragraph">
      <style:paragraph-properties fo:text-align="justify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</style:style>
    <style:style style:name="T3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1" style:parent-style-name="Normální" style:family="paragraph">
      <style:paragraph-properties fo:text-align="justify"/>
    </style:style>
    <style:style style:name="T4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4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47" style:parent-style-name="Normální" style:family="paragraph">
      <style:paragraph-properties fo:text-align="justify"/>
    </style:style>
    <style:style style:name="P48" style:parent-style-name="Normální" style:family="paragraph">
      <style:paragraph-properties fo:text-align="justify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50" style:parent-style-name="Normální" style:family="paragraph">
      <style:paragraph-properties fo:text-align="justify" fo:margin-top="0.0694in" fo:margin-bottom="0.0694in"/>
    </style:style>
    <style:style style:name="P51" style:parent-style-name="Normální" style:family="paragraph">
      <style:paragraph-properties fo:text-align="justify" fo:margin-top="0.0694in" fo:margin-bottom="0.0694in"/>
    </style:style>
    <style:style style:name="T5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58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Normální" style:family="paragraph">
      <style:paragraph-properties fo:text-align="justify"/>
    </style:style>
    <style:style style:name="T69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0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1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72" style:parent-style-name="Normální" style:family="paragraph">
      <style:paragraph-properties fo:text-align="justify"/>
    </style:style>
    <style:style style:name="P73" style:parent-style-name="Normální" style:family="paragraph">
      <style:paragraph-properties fo:text-align="justify"/>
    </style:style>
    <style:style style:name="T7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Normální" style:list-style-name="LFO1" style:family="paragraph">
      <style:paragraph-properties fo:text-align="justify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Normální" style:list-style-name="LFO1" style:family="paragraph">
      <style:paragraph-properties fo:text-align="justify"/>
    </style:style>
    <style:style style:name="T7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ální" style:list-style-name="LFO1" style:family="paragraph">
      <style:paragraph-properties fo:text-align="justify"/>
    </style:style>
    <style:style style:name="T8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6" style:parent-style-name="Standardnípísmoodstavce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93" style:parent-style-name="Normální" style:family="paragraph">
      <style:paragraph-properties fo:text-align="justify" fo:margin-left="2.95in" fo:text-indent="-2.95in">
        <style:tab-stops/>
      </style:paragraph-properties>
    </style:style>
    <style:style style:name="T9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5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7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8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19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0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T121" style:parent-style-name="Standardnípísmoodstavce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ální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rovozní řád školní jídelny mateřské školy Pardubice-Polabiny Odborářů 345</text:span></text:p>
      <text:p text:style-name="Normální"/>
      <text:p text:style-name="Normální"><text:span text:style-name="T4">Adresa:</text:span></text:p>
      <text:p text:style-name="Normální"><text:span text:style-name="T5"><text:s/></text:span></text:p>
      <text:p text:style-name="Normální"><text:span text:style-name="T6"><text:s/>Školní jídelna</text:span></text:p>
      <text:p text:style-name="Normální"><text:span text:style-name="T7"><text:s/>MŠ Odborářů 345</text:span></text:p>
      <text:p text:style-name="Normální"><text:span text:style-name="T8"><text:s/>Pardubice –Polabiny</text:span></text:p>
      <text:p text:style-name="Normální"><text:span text:style-name="T9"><text:s/>tel. 466430929</text:span></text:p>
      <text:p text:style-name="Normální"/>
      <text:p text:style-name="P10"><text:span text:style-name="T11">Školní jídelna se řídí vyhláškami o školním a závodním stravování č.107/2005 Sb., 107/2008 Sb.,<text:s/></text:span><text:span text:style-name="T12">84/2005 Sb., 94/2006 Sb., 17/2008 Sb. V úplném znění, Nařízením Evr.parlamentu a Rady (ES) č.852/2004, o hygieně potravin a hyg.požadavky dle vyhlášky MZ č.137/2004 Sb. a 602/2006 Sb.v úplném znění</text:span></text:p>
      <text:p text:style-name="P13"/>
      <text:p text:style-name="P14"><text:span text:style-name="T15">Stravné:</text:span></text:p>
      <text:p text:style-name="P16"/>
      <text:p text:style-name="P17"><text:span text:style-name="T18">se v MŠ hradí zálohově dvojím způsobem: hotově</text:span><text:span text:style-name="T19"><text:s/>a bezhotovostně na účet MŠ.</text:span></text:p>
      <text:p text:style-name="P20"><text:span text:style-name="T21">Hotově zálohově v kanceláři s poplatkem školného a to do 20. dne předchozího měsíce na měsíc následující. Termín určuje vedoucí ŠJ MŠ.</text:span></text:p>
      <text:p text:style-name="P22"><text:span text:style-name="T23">Bezhotovostně na účet MŠ</text:span><text:span text:style-name="T24"><text:s/>12239561/0100</text:span><text:span text:style-name="T25"><text:s/>a to v termínu do 20. předcházejícího měsíce musí být</text:span><text:span text:style-name="T26"><text:s/>částka připsána na účet MŠ, konstantní symbol 0308, VS 3715 a následuje číslo dítěte , které určí vedoucí ŠJ paní Kamenická.</text:span></text:p>
      <text:p text:style-name="P27"><text:span text:style-name="T28">Děti se mohou stravovat celodenně, polodenně, nebo oběd. Pokud je dítě ve školce během jídla, musí se zde stravovat, vyúčtování př</text:span><text:span text:style-name="T29">eplatků stravného se provádí<text:s/></text:span><text:span text:style-name="T30">2x ročně, v lednu a červenci.<text:s/></text:span><text:span text:style-name="T31">Vratky za neodebrané jídlo je vráceno na účty poplatníků, či hotově v kanceláři MŠ.</text:span></text:p>
      <text:p text:style-name="P32"/>
      <text:p text:style-name="P33"><text:span text:style-name="T34">Výše stravného:</text:span></text:p>
      <text:p text:style-name="P35"/>
      <text:p text:style-name="P36"><text:span text:style-name="T37">Záloha na celodenní stravování 600,- Kč – výše denní sazby činí</text:span></text:p>
      <text:p text:style-name="P38"><text:span text:style-name="T39">Záloha na polode</text:span><text:span text:style-name="T40">nní stravování 500,- Kč – výše denní sazby činí</text:span></text:p>
      <text:p text:style-name="P41"><text:span text:style-name="T42">Výše stravného <text:s/>pro celodenní stravu je<text:s/></text:span><text:span text:style-name="T43">30</text:span><text:span text:style-name="T44">,- Kč, svačina ranní <text:s/>7,00 Kč, odpolední v hodnotě 6,00 Kč, oběd je 1</text:span><text:span text:style-name="T45">7</text:span><text:span text:style-name="T46">,- Kč.</text:span></text:p>
      <text:p text:style-name="P47"/>
      <text:p text:style-name="P48"><text:span text:style-name="T49">Příjem odhlášek:</text:span></text:p>
      <text:p text:style-name="P50"/>
      <text:p text:style-name="P51"><text:span text:style-name="T52">Při nepřítomnosti dítěte je nutno jej odhlásit p.učitelce na třídě<text:s/></text:span><text:span text:style-name="T53">kam d</text:span><text:span text:style-name="T54">ochá</text:span><text:span text:style-name="T55">zí nebo v kanceláři vedoucí školní jídelny</text:span><text:span text:style-name="T56">, email- omluvy@msodboraru.cz</text:span><text:span text:style-name="T57"><text:s/>(i telefonicky na čísle<text:s/></text:span><text:span text:style-name="T58">466430929,<text:s/></text:span><text:span text:style-name="T59">734691401 pouze sms</text:span><text:span text:style-name="T60">),<text:s/></text:span><text:span text:style-name="T61"><text:s/>vždy<text:s/></text:span><text:span text:style-name="T62">nejpozději do 8:00 hodin ráno.</text:span><text:span text:style-name="T63"><text:s/>Na pozdější odhlášky nebude brán zřetel. Odhlášky se zadávají formou od-do, po uplynutí této doby je dítě auto</text:span><text:span text:style-name="T64">maticky počítáno do stavu. Podle školního řádu je dítě<text:s/></text:span><text:span text:style-name="T65">počítáno<text:s/></text:span><text:span text:style-name="T66">na celý den, pokud není do 8,00 hod. odhlášeno-omluveno. Pokud není dítě přítomno v MŠ, nemá nárok na stravu, jídlo se nevynáší z prostor MŠ z hygienických důvodů.Za dodržování hygienických př</text:span><text:span text:style-name="T67">edpisů při výdeji stravy pro dětské strávníky je zodpovědný personál školní jídelny.</text:span></text:p>
      <text:p text:style-name="P68"><text:span text:style-name="T69">Děti mají po celý den zajištěn pitný režim. Ráno roznáší správní zaměstnankyně pití po celé školce, kde má každé dítě svůj hrneček. Při ranním příchodu mají děti připraven</text:span><text:span text:style-name="T70"><text:s/></text:span><text:soft-page-break/><text:span text:style-name="T71">ovocný, nebo zeleninový talíř.</text:span></text:p>
      <text:p text:style-name="P72"/>
      <text:p text:style-name="P73"><text:span text:style-name="T74"><text:s/>Strava se roznáší postupně po pavilonech.</text:span></text:p>
      <text:list text:style-name="LFO1" text:continue-numbering="true">
        <text:list-item>
          <text:p text:style-name="P75"><text:span text:style-name="T76">Přesnídávka od 8,30 do 9,00 hodin</text:span></text:p>
        </text:list-item>
        <text:list-item>
          <text:p text:style-name="P77"><text:span text:style-name="T78">Oběd od 11,20 hod do 12,00 hodin</text:span></text:p>
        </text:list-item>
        <text:list-item>
          <text:p text:style-name="P79"><text:span text:style-name="T80">OS od 13,30 do 14,00 hodin.</text:span></text:p>
        </text:list-item>
      </text:list>
      <text:p text:style-name="P81"/>
      <text:p text:style-name="P82"><text:span text:style-name="T83">Jídelní lístek a ostatní informace jsou vyvěšeny v šatnách každé třídy</text:span><text:span text:style-name="T84"><text:s/>a na<text:s/></text:span><text:span text:style-name="T85">internetových stránkách.</text:span><text:span text:style-name="T86"><text:s/>Sestavování jídelníčku má závazná pravidla, která se řídí zásadami zdravé výživy, spotřebním a nutričním košem potravin dle přílohy č.1 a 2 vyhlášky č.107/2005 Sb. a 107/2008 Sb. Po celý den mají děti zajištěn pitný režim.</text:span><text:span text:style-name="T87"><text:s/>Dotazy a</text:span><text:span text:style-name="T88"><text:s/>připomínky k provozu jídelny přijímá p. Lenka Kamenická - vedoucí ŠJ.</text:span></text:p>
      <text:p text:style-name="P89"/>
      <text:p text:style-name="P90"><text:span text:style-name="T91">V účinnosti ke dni 1.9. 201</text:span><text:span text:style-name="T92">8</text:span></text:p>
      <text:p text:style-name="P93"><text:span text:style-name="T94">aktualizace 1.</text:span><text:span text:style-name="T95">1.</text:span><text:span text:style-name="T96">201</text:span><text:span text:style-name="T97">9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Kamenická Lenka</text:span></text:p>
      <text:p text:style-name="P110"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ved. ŠJ MŠ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ka Kamenická</dc:creator>
    <meta:creation-date>2019-03-11T09:01:00Z</meta:creation-date>
    <dc:date>2019-03-11T09:09:00Z</dc:date>
    <meta:template xlink:href="Normal" xlink:type="simple"/>
    <meta:editing-cycles>2</meta:editing-cycles>
    <meta:editing-duration>PT480S</meta:editing-duration>
    <meta:document-statistic meta:page-count="2" meta:paragraph-count="5" meta:word-count="432" meta:character-count="2981" meta:row-count="21" meta:non-whitespace-character-count="2554"/>
  </office:meta>
</office:document-meta>
</file>